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uitgevoerde transformatie van 1 zelfstandige bovenwoning naar 6 onzelfstandige wooneenheden, Herengracht 29A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9582</text:p>
            <text:p text:style-name="common-al">
            <text:span text:style-name="nadrukvet">Ingekomen:</text:span> 26-11-2025</text:p>
            <text:p text:style-name="common-al">
            <text:span text:style-name="nadrukvet">Locatie:</text:span> Herengracht 29A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9582" xlink:type="simple">publicatiesomgevingsvergunningen@leiden.nl</text:a> de volgende gegevens:</text:p>
            <text:p text:style-name="common-al">-het kenmerk van de aanvraag: Z/25/3919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6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9582</meta:user-defined>
    <meta:user-defined meta:name="DCTERMS.abstract">legaliseren uitgevoerde transformatie van 1 zelfstandige bovenwoning naar 6 on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uitgevoerde transformatie van 1 zelfstandige bovenwoning naar 6 onzelfstandige wooneenheden, Herengracht 29A 2312LA Lei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9618</meta:user-defined>
    <meta:user-defined meta:name="OVERHEIDop.GmbID/DC.identifier">gmb-2025-519618</meta:user-defined>
    <meta:user-defined meta:name="OVERHEIDop.versieInformatie"/>
  </office:meta>
</office:document-meta>
</file>