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kantoor/opslag (Watersteunpunt RWS) op de locatie Van Leeuwenhoekweg 20 te Dordrecht zaaknummer 90035324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ieuwbouw kantoor/opslag (Watersteunpunt RWS) op de locatie Van Leeuwenhoekweg 20 te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61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bouw kantoor/opslag (Watersteunpunt RWS) op de locatie Van Leeuwenhoekweg 20 te Dordrecht zaaknummer 9003532450</meta:user-defined>
    <meta:user-defined meta:name="DCTERMS.W3CDTF/DCTERMS.available">2025-11-28</meta:user-defined>
    <meta:user-defined meta:name="DCTERMS.W3CDTF/OVERHEIDop.jaargang">2025</meta:user-defined>
    <meta:user-defined meta:name="OVERHEIDop.publicationIssue">519616</meta:user-defined>
    <meta:user-defined meta:name="OVERHEIDop.GmbID/DC.identifier">gmb-2025-519616</meta:user-defined>
    <meta:user-defined meta:name="OVERHEIDop.versieInformatie"/>
  </office:meta>
</office:document-meta>
</file>