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gedeeltelijke weigering) - Duinhuislaan 34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83196* (gedeeltelijke weigering) – 26 november 2025</text:p>
            <text:p text:style-name="common-al">Duinhuislaan 34 Noordwijkerhout | het kappen van 6 bomen</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96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83196</meta:user-defined>
    <meta:user-defined meta:name="DCTERMS.abstract">26 november 2025, het kappen van 6 bomen (gedeeltelijke weigering) </meta:user-defined>
    <dc:language>nl</dc:language>
    <meta:user-defined meta:name="OVERHEIDop.locatietype/OVERHEIDop.gebiedsmarkering">Adres</meta:user-defined>
    <meta:user-defined meta:name="DC.title">Verzonden besluit omgevingsvergunning (gedeeltelijke weigering) - Duinhuislaan 34 Noordwijkerhout</meta:user-defined>
    <meta:user-defined meta:name="DCTERMS.W3CDTF/DCTERMS.available">2025-12-02</meta:user-defined>
    <meta:user-defined meta:name="DCTERMS.W3CDTF/OVERHEIDop.jaargang">2025</meta:user-defined>
    <meta:user-defined meta:name="OVERHEIDop.publicationIssue">519615</meta:user-defined>
    <meta:user-defined meta:name="OVERHEIDop.GmbID/DC.identifier">gmb-2025-519615</meta:user-defined>
    <meta:user-defined meta:name="OVERHEIDop.versieInformatie"/>
  </office:meta>
</office:document-meta>
</file>