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ndeliersstraat 3 tm 13, 5021H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november 2025, geregistreerd onder zaak(nummer) Z2025-00013888, aangaande:</text:p>
            <text:p text:style-name="common-al">Omschrijving/naam: <text:span text:style-name="nadrukvet">inrichten van een bouwplaats</text:span></text:p>
            <text:p text:style-name="common-al">Locatie/adres: <text:span text:style-name="nadrukvet">Vendeliersstraat 3 tm 13, 5021H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8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61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888</meta:user-defined>
    <meta:user-defined meta:name="DCTERMS.abstract">Z2025-00013888 - inrichten van een bouw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, Vendeliersstraat 3 tm 13, 5021HN Til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14</meta:user-defined>
    <meta:user-defined meta:name="OVERHEIDop.GmbID/DC.identifier">gmb-2025-519614</meta:user-defined>
    <meta:user-defined meta:name="OVERHEIDop.versieInformatie"/>
  </office:meta>
</office:document-meta>
</file>