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ledinginzameling vergunning in de maand maart, in Dijk en Waard (kleding- 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Kovamo 2026</text:p>
            <text:p text:style-name="common-al">Datum activiteit: maart 2026</text:p>
            <text:p text:style-name="common-al">Locatie: in Dijk en Waard (kleding- en collectevergunning)</text:p>
            <text:p text:style-name="common-al">Verzonden op:  26 november 2025</text:p>
            <text:p text:style-name="common-al">Zaaknummer: 1026627</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96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627</meta:user-defined>
    <dc:language>nl</dc:language>
    <meta:user-defined meta:name="OVERHEIDop.locatietype/OVERHEIDop.gebiedsmarkering">Vlak</meta:user-defined>
    <meta:user-defined meta:name="DC.title">Kennisgeving besluit op kledinginzameling vergunning in de maand maart, in Dijk en Waard (kleding- en collectevergunning)</meta:user-defined>
    <meta:user-defined meta:name="DCTERMS.W3CDTF/DCTERMS.available">2025-11-28</meta:user-defined>
    <meta:user-defined meta:name="DCTERMS.W3CDTF/OVERHEIDop.jaargang">2025</meta:user-defined>
    <meta:user-defined meta:name="OVERHEIDop.publicationIssue">519607</meta:user-defined>
    <meta:user-defined meta:name="OVERHEIDop.GmbID/DC.identifier">gmb-2025-519607</meta:user-defined>
    <meta:user-defined meta:name="OVERHEIDop.versieInformatie"/>
  </office:meta>
</office:document-meta>
</file>