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Projectomschrijving: sloopmelding volledig pand, Toelichting: , Veldhoven 6 A, 5081 BD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eldhoven 6 A, 5081 BD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Projectomschrijving: sloopmelding volledig pand, Toelichting: 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0-11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1222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1960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0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0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51222</meta:user-defined>
    <meta:user-defined meta:name="DCTERMS.abstract">Sloopmelding geaccepteerd</meta:user-defined>
    <dc:language>nl</dc:language>
    <meta:user-defined meta:name="OVERHEIDop.locatietype/OVERHEIDop.gebiedsmarkering">Punt</meta:user-defined>
    <meta:user-defined meta:name="DC.title">Sloopmelding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605</meta:user-defined>
    <meta:user-defined meta:name="OVERHEIDop.GmbID/DC.identifier">gmb-2025-519605</meta:user-defined>
    <meta:user-defined meta:name="OVERHEIDop.versieInformatie"/>
  </office:meta>
</office:document-meta>
</file>