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207, het vergroten van de ramen (voorgevel) De Korenkamp 27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1-2025 09:2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6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207</meta:user-defined>
    <meta:user-defined meta:name="DCTERMS.abstract">het vergroten van de ramen (voorgevel) De Korenkamp 27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207, het vergroten van de ramen (voorgevel) De Korenkamp 27 te Bornerbroek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02</meta:user-defined>
    <meta:user-defined meta:name="OVERHEIDop.GmbID/DC.identifier">gmb-2025-519602</meta:user-defined>
    <meta:user-defined meta:name="OVERHEIDop.versieInformatie"/>
  </office:meta>
</office:document-meta>
</file>