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gnerplein 18, 5011L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november 2025, geregistreerd onder zaak(nummer) Z2025-00014090, aangaande:</text:p>
            <text:p text:style-name="common-al">Omschrijving/naam: <text:span text:style-name="nadrukvet">plaatsen van afvalcontainers</text:span></text:p>
            <text:p text:style-name="common-al">Locatie/adres: <text:span text:style-name="nadrukvet">Wagnerplein 18, 5011L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0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0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60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090</meta:user-defined>
    <meta:user-defined meta:name="DCTERMS.abstract">Z2025-00014090 - plaatsen van afvalcontainer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Wagnerplein 18, 5011LP Ti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00</meta:user-defined>
    <meta:user-defined meta:name="OVERHEIDop.GmbID/DC.identifier">gmb-2025-519600</meta:user-defined>
    <meta:user-defined meta:name="OVERHEIDop.versieInformatie"/>
  </office:meta>
</office:document-meta>
</file>