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schaftunit en mobiel toilet van 6 januari tot en met 31 januari 2025 op één parkeerplaats ter hoogte van Hemelricplaats 1 te Hoevelaken</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lid 4 de Algemene Plaatselijke Verordening Nijkerk 2021 is op 2 januari 2025 een ontheffing (met kenmerk 1841516) verleend voor het plaatsen van een schaftunit en een mobiel toilet op één parkeerplaats ter hoogte van de Hemelricplaats nummer 1 te Hoevelaken.</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1841516</text:p>
              </text:list-item>
            </text:list>
            <text:p text:style-name="common-al">Bezwaar</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 </text:span></text:p>
          </text:section>
          <text:section text:name="ondertekening_id1-3-2-2-3">
            <text:p><text:span text:style-name="functie"/></text:p>
            <text:p><text:span text:style-name="deze">De heer mr. drs. G.D. Renkema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196</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6</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6</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41516</meta:user-defined>
    <dc:language>nl</dc:language>
    <meta:user-defined meta:name="OVERHEIDop.locatietype/OVERHEIDop.gebiedsmarkering">Adres</meta:user-defined>
    <meta:user-defined meta:name="DC.title">Ontheffing voor het plaatsen van een schaftunit en mobiel toilet van 6 januari tot en met 31 januari 2025 op één parkeerplaats ter hoogte van Hemelricplaats 1 te Hoevelaken</meta:user-defined>
    <meta:user-defined meta:name="DCTERMS.W3CDTF/DCTERMS.available">2025-01-07</meta:user-defined>
    <meta:user-defined meta:name="DCTERMS.W3CDTF/OVERHEIDop.jaargang">2025</meta:user-defined>
    <meta:user-defined meta:name="OVERHEIDop.publicationIssue">5196</meta:user-defined>
    <meta:user-defined meta:name="OVERHEIDop.GmbID/DC.identifier">gmb-2025-5196</meta:user-defined>
    <meta:user-defined meta:name="OVERHEIDop.versieInformatie"/>
  </office:meta>
</office:document-meta>
</file>