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grijze elzen en 2 berken, Hanterlanden hoek Buurserstraat (tussen de vijver en hanterlanden)</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6 november 2025 een besluit genomen op de aanvraag met zaaknummer 0153Z2025100800032 voor het kappen van 3 grijze elzen en 2 berken op de locatie Hanterlanden hoek Buurserstraat (tussen de vijver en hanterlande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95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80003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3 grijze elzen en 2 berken, Hanterlanden hoek Buurserstraat (tussen de vijver en hanterlanden)</meta:user-defined>
    <meta:user-defined meta:name="DCTERMS.W3CDTF/DCTERMS.available">2025-12-10</meta:user-defined>
    <meta:user-defined meta:name="DCTERMS.W3CDTF/OVERHEIDop.jaargang">2025</meta:user-defined>
    <meta:user-defined meta:name="OVERHEIDop.publicationIssue">519599</meta:user-defined>
    <meta:user-defined meta:name="OVERHEIDop.GmbID/DC.identifier">gmb-2025-519599</meta:user-defined>
    <meta:user-defined meta:name="OVERHEIDop.versieInformatie"/>
  </office:meta>
</office:document-meta>
</file>