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3202, het treffen van brandveiligheidsmaatregelen POMS Vriezenveen (gebouw D/J) Bedrijvenpark Twente 315 te Almelo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11-2025 16:10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959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9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9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53202</meta:user-defined>
    <meta:user-defined meta:name="DCTERMS.abstract">het treffen van brandveiligheidsmaatregelen POMS Vriezenveen (gebouw D/J) Bedrijvenpark Twente 315 te Alme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3202, het treffen van brandveiligheidsmaatregelen POMS Vriezenveen (gebouw D/J) Bedrijvenpark Twente 315 te Almelo 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97</meta:user-defined>
    <meta:user-defined meta:name="OVERHEIDop.GmbID/DC.identifier">gmb-2025-519597</meta:user-defined>
    <meta:user-defined meta:name="OVERHEIDop.versieInformatie"/>
  </office:meta>
</office:document-meta>
</file>