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artikel 35 voor kerstmarkt Hoonhorst op 14 december 2025, Kerkstraat 10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maakt bekend dat de volgende ontheffing is verleend:</text:p>
            <text:p text:style-name="common-al">
            <text:span text:style-name="nadrukvet">Kenmerk:</text:span> Z/25/78069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straat 10 7722LR Dalfsen</text:p>
            <text:p text:style-name="common-al">
            <text:span text:style-name="nadrukvet">Projectomschrijving:</text:span> aanvragen van ontheffing artikel 35 voor kerstmarkt Hoonhorst op 14 december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959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9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9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80691</meta:user-defined>
    <meta:user-defined meta:name="DCTERMS.abstract">aanvragen van ontheffing artikel 35 voor kerstmarkt Hoonhorst op 14 december 2025</meta:user-defined>
    <dc:language>nl</dc:language>
    <meta:user-defined meta:name="OVERHEIDop.locatietype/OVERHEIDop.gebiedsmarkering">Punt</meta:user-defined>
    <meta:user-defined meta:name="DC.title">Besluit ontheffing artikel 35 voor kerstmarkt Hoonhorst op 14 december 2025, Kerkstraat 10 7722LR Dalfs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9596</meta:user-defined>
    <meta:user-defined meta:name="OVERHEIDop.GmbID/DC.identifier">gmb-2025-519596</meta:user-defined>
    <meta:user-defined meta:name="OVERHEIDop.versieInformatie"/>
  </office:meta>
</office:document-meta>
</file>