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afvalcontainer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afvalcontainer, Ingetekende geometrie. Aanvraagnummer: Z2025-00000499. Indieningsdatum: 26 november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59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9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een tijdelijke afvalcontainer, Ingetekende geometri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94</meta:user-defined>
    <meta:user-defined meta:name="OVERHEIDop.GmbID/DC.identifier">gmb-2025-519594</meta:user-defined>
    <meta:user-defined meta:name="OVERHEIDop.versieInformatie"/>
  </office:meta>
</office:document-meta>
</file>