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weg 27b 1381G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/d woning, de buitenzijde voorzien v/e nieuwe uitstraling en het vernieuwen van het bijgebouw</text:p>
            <text:p text:style-name="common-al">Zaakadres: Utrechtseweg 27b 1381GR Weesp</text:p>
            <text:p text:style-name="common-al">Datum ontvangst: 30-10-2025</text:p>
            <text:p text:style-name="common-al">Zaaknummer: Z2025-046145</text:p>
            <text:p text:style-name="common-al">DSO-nummer: 20251030006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59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9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9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45</meta:user-defined>
    <meta:user-defined meta:name="DCTERMS.abstract">intern verbouwen v/d woning, de buitenzijde voorzien v/e nieuwe uitstraling en het vernieuwen van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weg 27b 1381GR Wees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92</meta:user-defined>
    <meta:user-defined meta:name="OVERHEIDop.GmbID/DC.identifier">gmb-2025-519592</meta:user-defined>
    <meta:user-defined meta:name="OVERHEIDop.versieInformatie"/>
  </office:meta>
</office:document-meta>
</file>