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azonenstraat 51-H 1076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met het omzetten van een bestaand balkon naar een dakterras en een warmtepomp buitenunit in de tuin.</text:p>
            <text:p text:style-name="common-al">Besluit: verleend</text:p>
            <text:p text:style-name="common-al">Besluit verzonden op: 26-11-2025</text:p>
            <text:p text:style-name="common-al">Zaakadres: Amazonenstraat 51-H 1076LG Amsterdam</text:p>
            <text:p text:style-name="common-al">Zaaknummer: Z2025-031765</text:p>
            <text:p text:style-name="common-al">DSO-nummer: 2025072300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7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5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65</meta:user-defined>
    <meta:user-defined meta:name="DCTERMS.abstract">realiseren van een aanbouw met het omzetten van een bestaand balkon naar een dakterras en een warmtepomp buitenunit in de 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azonenstraat 51-H 1076LG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88</meta:user-defined>
    <meta:user-defined meta:name="OVERHEIDop.GmbID/DC.identifier">gmb-2025-519588</meta:user-defined>
    <meta:user-defined meta:name="OVERHEIDop.versieInformatie"/>
  </office:meta>
</office:document-meta>
</file>