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carport en schutting, Oude Eibergseweg 2a, 7161 R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een besluit genomen op de aanvraag met zaaknummer Z2025-00001740 voor het bouwen carport en schutting op locatie Oude Eibergseweg 2a, 7161 R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958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5-00001740</meta:user-defined>
    <meta:user-defined meta:name="DCTERMS.abstract">Betreft:  Besluit op locatie Oude Eibergseweg 2a, 7161RN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bouwen carport en schutting, Oude Eibergseweg 2a, 7161 RN Need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83</meta:user-defined>
    <meta:user-defined meta:name="OVERHEIDop.GmbID/DC.identifier">gmb-2025-519583</meta:user-defined>
    <meta:user-defined meta:name="OVERHEIDop.versieInformatie"/>
  </office:meta>
</office:document-meta>
</file>