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46 woningen, nabij Cuneraweg 253, 3911RJ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realiseren van 46 woningen, nabij Cuneraweg 253, 3911RJ Rhenen. Aanvraagnummer: Z2025-00000498. Indieningsdatum: 26 november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1958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8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8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98</meta:user-defined>
    <meta:user-defined meta:name="DCTERMS.abstract">Betreft: Aanvraag op locatie nabij Cuneraweg 253, 3911RJ Rhe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46 woningen, nabij Cuneraweg 253, 3911RJ Rhen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582</meta:user-defined>
    <meta:user-defined meta:name="OVERHEIDop.GmbID/DC.identifier">gmb-2025-519582</meta:user-defined>
    <meta:user-defined meta:name="OVERHEIDop.versieInformatie"/>
  </office:meta>
</office:document-meta>
</file>