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wegens een verkamerd pand is waar meerder bewoners in gaan wonen , Spoorsingel 74 2613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74 2613BB Delft | wegens een verkamerd pand is waar meerder bewoners in gaan wonen , 26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95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583</meta:user-defined>
    <meta:user-defined meta:name="DCTERMS.abstract">Aankoop Spoorsingel 7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wegens een verkamerd pand is waar meerder bewoners in gaan wonen , Spoorsingel 74 2613BB Delf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80</meta:user-defined>
    <meta:user-defined meta:name="OVERHEIDop.GmbID/DC.identifier">gmb-2025-519580</meta:user-defined>
    <meta:user-defined meta:name="OVERHEIDop.versieInformatie"/>
  </office:meta>
</office:document-meta>
</file>