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Henegouwen 50, 3703 T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Henegouwen 50, 3703 TE Zeist, het plaatsen van een dakkapel </text:p>
            <text:p text:style-name="common-al"/>
            <text:p text:style-name="common-al">Ontvangen op: 26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Henegouwen 50, 3703 TE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0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957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13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Henegouwen 50, 3703 TE Zeist, het plaatsen van een dakkap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78</meta:user-defined>
    <meta:user-defined meta:name="OVERHEIDop.GmbID/DC.identifier">gmb-2025-519578</meta:user-defined>
    <meta:user-defined meta:name="OVERHEIDop.versieInformatie"/>
  </office:meta>
</office:document-meta>
</file>