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200, het verbouwen van het pand (locatie Humanitas) Adastraat 6 te Almel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11-2025 07:4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957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3200</meta:user-defined>
    <meta:user-defined meta:name="DCTERMS.abstract">het verbouwen van het pand (locatie Humanitas) Adastraat 6 te Alme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200, het verbouwen van het pand (locatie Humanitas) Adastraat 6 te Almelo 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74</meta:user-defined>
    <meta:user-defined meta:name="OVERHEIDop.GmbID/DC.identifier">gmb-2025-519574</meta:user-defined>
    <meta:user-defined meta:name="OVERHEIDop.versieInformatie"/>
  </office:meta>
</office:document-meta>
</file>