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i.002025 verlenging bouwvergunning ISPS hekwerk Lekhaven Rotterdam, Lekstraat 21 3029B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3 oktober 2025 een aanvraag voor een omgevingsvergunning heeft ontvangen voor de omgevingsplan activiteit Bouwwerken (art. 5.1. eerste lid onder A Omgevingswet) en Bouwactiviteit (technisch) (Grondslag: Ow, artikel 5.1, tweede lid, onder a)</text:p>
            <text:p text:style-name="common-al">- 03-10-2025, i.002025 verlenging bouwvergunning ISPS hekwerk Lekhaven Rotterdam, Lekstraat 21 3029BN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957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7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7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393</meta:user-defined>
    <meta:user-defined meta:name="DCTERMS.abstract">i.002025 verlenging bouwvergunning ISPS hekwerk Lekhaven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i.002025 verlenging bouwvergunning ISPS hekwerk Lekhaven Rotterdam, Lekstraat 21 3029BN Rot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572</meta:user-defined>
    <meta:user-defined meta:name="OVERHEIDop.GmbID/DC.identifier">gmb-2025-519572</meta:user-defined>
    <meta:user-defined meta:name="OVERHEIDop.versieInformatie"/>
  </office:meta>
</office:document-meta>
</file>