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oendersveld Blok B &amp; D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november 2025 besloten om de beslistermijn voor de aanvraag met zaaknummer Z2025-00003416 voor het realiseren van 30 appartementen (blok B &amp;D) Hoendersveld op locatie <text:span text:style-name="nadrukvet">Hoendersveld Blok B &amp; D,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95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16</meta:user-defined>
    <meta:user-defined meta:name="DCTERMS.abstract">Betreft: Beschikking verlenging beslistermijn Omgevingsvergunning - Hoendersveld Blok B &amp; D, Venray</meta:user-defined>
    <dc:language>nl</dc:language>
    <meta:user-defined meta:name="OVERHEIDop.locatietype/OVERHEIDop.gebiedsmarkering">Vlak</meta:user-defined>
    <meta:user-defined meta:name="DC.title">Besluit - Verlenging beslistermijn Omgevingsvergunning - Hoendersveld Blok B &amp; D, Venray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9570</meta:user-defined>
    <meta:user-defined meta:name="OVERHEIDop.GmbID/DC.identifier">gmb-2025-519570</meta:user-defined>
    <meta:user-defined meta:name="OVERHEIDop.versieInformatie"/>
  </office:meta>
</office:document-meta>
</file>