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Winterfeest Garderenseweg 2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de volgende evenementenvergunning Winterfeest, Garderenseweg 2a.</text:p>
            <text:p text:style-name="al">De vergunning staat geregistreerd onder zaaknummer 2120206.</text:p>
            <text:p text:style-name="al"/>
            <text:p text:style-name="al">Datum evenement: 13 december 2025 van 16:00 tot 01:00 uur.</text:p>
            <text:p text:style-name="al">Omschrijving: Winterfeest.</text:p>
            <text:p text:style-name="al">Locatie: Garderenseweg 2a.</text:p>
            <text:p text:style-name="al"/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95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0206</meta:user-defined>
    <meta:user-defined meta:name="DCTERMS.abstract">Verleende evenementenvergunning Winterfeest, Garderenseweg 2a</meta:user-defined>
    <dc:language>nl</dc:language>
    <meta:user-defined meta:name="OVERHEIDop.locatietype/OVERHEIDop.gebiedsmarkering">Adres</meta:user-defined>
    <meta:user-defined meta:name="DC.title">Verleende evenementenvergunning Winterfeest Garderenseweg 2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69</meta:user-defined>
    <meta:user-defined meta:name="OVERHEIDop.GmbID/DC.identifier">gmb-2025-519569</meta:user-defined>
    <meta:user-defined meta:name="OVERHEIDop.versieInformatie"/>
  </office:meta>
</office:document-meta>
</file>