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é De Blauwe Duif in 2026 op de locatie Dam 3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ntvangen voor een vergunning voor het aanwezig hebben van 2 kansspelautomaten in café De Blauwe Duif in 2026 op de locatie Dam 3, 2871 CS Schoonhoven. De aanvraag is geregistreerd onder zaaknummer 193117686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5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8617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é De Blauwe Duif in 2026 op de locatie Dam 3, 2871 CS Schoon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65</meta:user-defined>
    <meta:user-defined meta:name="OVERHEIDop.GmbID/DC.identifier">gmb-2025-519565</meta:user-defined>
    <meta:user-defined meta:name="OVERHEIDop.versieInformatie"/>
  </office:meta>
</office:document-meta>
</file>