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Ceintuurbaan 314-2 1072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nieuwe zelfstandige woonruimten op de zolderverdieping van het pand op de locatie Ceintuurbaan 314-2</text:p>
            <text:p text:style-name="common-al">Zaakadres: Ceintuurbaan 314-2 1072GL Amsterdam</text:p>
            <text:p text:style-name="common-al">Datum ontvangst: 12-11-2025</text:p>
            <text:p text:style-name="common-al">Zaaknummer: Z2025-0482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55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55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8253</meta:user-defined>
    <meta:user-defined meta:name="DCTERMS.abstract">het vormen van twee nieuwe zelfstandige woonruimten op de zolderverdieping van het pand op de locatie Ceintuurbaan 314-2</meta:user-defined>
    <dc:language>nl</dc:language>
    <meta:user-defined meta:name="OVERHEIDop.locatietype/OVERHEIDop.gebiedsmarkering">Punt</meta:user-defined>
    <meta:user-defined meta:name="DC.title">Aanvraag woonvormingsvergunning Ceintuurbaan 314-2 1072GL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558</meta:user-defined>
    <meta:user-defined meta:name="OVERHEIDop.GmbID/DC.identifier">gmb-2025-519558</meta:user-defined>
    <meta:user-defined meta:name="OVERHEIDop.versieInformatie"/>
  </office:meta>
</office:document-meta>
</file>