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Da Costakade 17-H</text:p>
            <text:p text:style-name="common-al">Besluit: verleend</text:p>
            <text:p text:style-name="common-al">Besluit verzonden op: 25-11-2025</text:p>
            <text:p text:style-name="common-al">Zaakadres: Da Costakade 17-H 1052SE Amsterdam</text:p>
            <text:p text:style-name="common-al">Zaaknummer: Z2025-044551</text:p>
            <text:p text:style-name="common-al">DSO-nummer: 2025102001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5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55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51</meta:user-defined>
    <meta:user-defined meta:name="DCTERMS.abstract">Vervangen van de kozijnen in de voorgevel Da Costakade 17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7-H 1052SE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57</meta:user-defined>
    <meta:user-defined meta:name="OVERHEIDop.GmbID/DC.identifier">gmb-2025-519557</meta:user-defined>
    <meta:user-defined meta:name="OVERHEIDop.versieInformatie"/>
  </office:meta>
</office:document-meta>
</file>