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t.o. Dokter J.H. Veldhuijzen van Zantenstraat 54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november 2025 een aanvraag ontvangen voor een APV-ontheffing. De vergunning is aangevraagd voor het plaatsen van een container van 1 december 2025 t/m 24 september 2026 op het grasveld  t.o. Dokter J.H. Veldhuijzen van Zantenstraat 54 in Enter. Het betreft de volgende activiteit(en):</text:p>
            <text:p text:style-name="common-al">- gebruik openbare grond</text:p>
            <text:p text:style-name="common-al">De aanvraag is geregistreerd onder zaaknummer Z2025-000046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95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32</meta:user-defined>
    <meta:user-defined meta:name="DCTERMS.abstract">Betreft: Aanvraag op locatie t.o. Dokter J.H. Veldhuijzen van Zantenstraat 54 in Enter</meta:user-defined>
    <dc:language>nl</dc:language>
    <meta:user-defined meta:name="OVERHEIDop.locatietype/OVERHEIDop.gebiedsmarkering">Punt</meta:user-defined>
    <meta:user-defined meta:name="DC.title">Kennisgeving ontvangst aanvraag APV-ontheffing t.o. Dokter J.H. Veldhuijzen van Zantenstraat 54 in Enter</meta:user-defined>
    <meta:user-defined meta:name="DCTERMS.W3CDTF/DCTERMS.available">2025-11-28</meta:user-defined>
    <meta:user-defined meta:name="DCTERMS.W3CDTF/OVERHEIDop.jaargang">2025</meta:user-defined>
    <meta:user-defined meta:name="OVERHEIDop.publicationIssue">519555</meta:user-defined>
    <meta:user-defined meta:name="OVERHEIDop.GmbID/DC.identifier">gmb-2025-519555</meta:user-defined>
    <meta:user-defined meta:name="OVERHEIDop.versieInformatie"/>
  </office:meta>
</office:document-meta>
</file>