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Hollands Kroon, maakt ingevolge artikel W 7 van de Kieswet bekend dat Wijbrand Poortman, J.W., wonende te Hippolytushoef, bij besluit van 04-11-2025 benoemd is tot lid van de raad van de gemeente Hollands Kroon.</text:p>
            <text:p text:style-name="last-al">Het betreft de benoeming in de vacature die is ontstaa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Hollands Kroon</text:span></text:p>
          </text:section>
          <text:section text:name="ondertekening_id1-3-2-2-2">
            <text:p><text:span text:style-name="functie"/></text:p>
            <text:p><text:span text:style-name="functie">Datum: 20 november 2025</text:span></text:p>
          </text:section>
          <text:section text:name="ondertekening_id1-3-2-2-3">
            <text:p><text:span text:style-name="functie"/></text:p>
            <text:p><text:span text:style-name="functie">De voorzitter,</text:span></text:p>
          </text:section>
          <text:section text:name="ondertekening_id1-3-2-2-4">
            <text:p><text:span text:style-name="functie"/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955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van de raad van de gemeente Hollands Kroo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554</meta:user-defined>
    <meta:user-defined meta:name="OVERHEIDop.GmbID/DC.identifier">gmb-2025-519554</meta:user-defined>
    <meta:user-defined meta:name="OVERHEIDop.versieInformatie"/>
  </office:meta>
</office:document-meta>
</file>