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dorpshuis D'n Ostpit te Oudelande</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Vanderbijlparkstraat te Oudelande voor het dorpshuis D'n Ostpit. Een en ander zoals weergegeven op de bijgevoegde situatieschets.</text:p>
            <text:p text:style-name="considerans.al">
            <text:span text:style-name="nadrukvet">Motivering</text:span>
          </text:p>
            <text:p text:style-name="considerans.al">Bij het dorpshuis D'n Ostpit is geen gehandicaptenparkeerplaats aanwezig. Om ervoor te zorgen dat het dorpshuis toegankelijk is voor alle doelgroepen, is een gehandicaptenparkeerplaats gewens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in de Vanderbijlparkstraat te Oudelande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28-11-2025</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26-11-2025</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28-11-2025 tot en 09-01-2026 met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955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5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5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Oudelan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dorpshuis D'n Ostpit te Oudelande</meta:user-defined>
    <meta:user-defined meta:name="DCTERMS.W3CDTF/DCTERMS.available">2025-11-28</meta:user-defined>
    <meta:user-defined meta:name="OVERHEIDop.externeBijlage">Situatieschets Vanderbijlparkstraat|exb-2025-43665</meta:user-defined>
    <meta:user-defined meta:name="DCTERMS.W3CDTF/OVERHEIDop.jaargang">2025</meta:user-defined>
    <meta:user-defined meta:name="OVERHEIDop.publicationIssue">519552</meta:user-defined>
    <meta:user-defined meta:name="OVERHEIDop.GmbID/DC.identifier">gmb-2025-519552</meta:user-defined>
    <meta:user-defined meta:name="OVERHEIDop.versieInformatie"/>
  </office:meta>
</office:document-meta>
</file>