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omgevingsvergunning, Netlaan 19 Winsum (voorlopi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hebben op 25 november 2025 een besluit genomen over de aanvraag voor het bouwen van een woning op de locatie Netlaan 19 Winsum (voorlopig). De vergunning is verleend.</text:p>
            <text:p text:style-name="common-al">
            <text:span text:style-name="nadrukvet">Procedure</text:span>
          </text:p>
            <text:p text:style-name="last-al">Belanghebbenden kunnen op grond van de Algemene wet bestuursrecht binnen zes weken na de verzenddatum schriftelijk bezwaar indienen bij het college van burgemeester en wethouders. De bezwaartermijn eindigt op 7 januari 2026. Voor meer informatie kunt u contact opnemen via gemeente@hethogeland.nl of telefoonnummer 088-3458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t Hogeland</text:p>
            </table:table-cell>
            <table:table-cell office:value-type="string" table:style-name="header.C">
              <text:p text:style-name="headerright"><text:span text:style-name="nr">Nr. 519551</text:span><text:line-break/><text:date style:data-style-name="dag" text:fixed="true" text:date-value="2025-11-28"/><text:line-break/><text:date style:data-style-name="jaar" text:fixed="true" text:date-value="2025-1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1</text:span><text:date style:data-style-name="nicedate" text:fixed="true" text:date-value="2025-1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19551</text:span><text:date style:data-style-name="nicedate" text:fixed="true" text:date-value="2025-1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Het Hogeland</meta:user-defined>
    <meta:user-defined meta:name="OVERHEIDop.Rubriek/DC.type">omgevingsvergunning</meta:user-defined>
    <meta:user-defined meta:name="OVERHEID.Informatietype/DC.type">officiële publicatie</meta:user-defined>
    <meta:user-defined meta:name="OVERHEID.Gemeente/DCTERMS.publisher">Het Hogeland</meta:user-defined>
    <meta:user-defined meta:name="OVERHEID.Gemeente/OVERHEID.authority">Het Hoge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Rx.Mission zaak Z2025-00003802</meta:user-defined>
    <meta:user-defined meta:name="DCTERMS.abstract">het bouwen van een woning, Netlaan 19 Winsum (voorlopig) (7 januari 2026)</meta:user-defined>
    <dc:language>nl</dc:language>
    <meta:user-defined meta:name="OVERHEIDop.locatietype/OVERHEIDop.gebiedsmarkering">Vlak</meta:user-defined>
    <meta:user-defined meta:name="DC.title">Besluit op omgevingsvergunning, Netlaan 19 Winsum (voorlopig)</meta:user-defined>
    <meta:user-defined meta:name="DCTERMS.W3CDTF/DCTERMS.available">2025-11-28</meta:user-defined>
    <meta:user-defined meta:name="DCTERMS.W3CDTF/OVERHEIDop.jaargang">2025</meta:user-defined>
    <meta:user-defined meta:name="OVERHEIDop.publicationIssue">519551</meta:user-defined>
    <meta:user-defined meta:name="OVERHEIDop.GmbID/DC.identifier">gmb-2025-519551</meta:user-defined>
    <meta:user-defined meta:name="OVERHEIDop.versieInformatie"/>
  </office:meta>
</office:document-meta>
</file>