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aan Zuidsingel 50 (nabij Picasso), 8255 CH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dossiernummer CLZ-00005046 en is aangevraagd voor het plaatsen van een Kerstboom met verlichting van 6 december 2025 tot en met 3 januari 2026 aan Zuidsingel 50 (nabij Picasso), 8255 CH Swifterbant. Op deze aanvraag is op 26 november 2025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26 november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955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5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5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5046</meta:user-defined>
    <dc:language>nl</dc:language>
    <meta:user-defined meta:name="OVERHEIDop.locatietype/OVERHEIDop.gebiedsmarkering">Punt</meta:user-defined>
    <meta:user-defined meta:name="DC.title">Ontheffing plaatsen voorwerpen verleend aan Zuidsingel 50 (nabij Picasso), 8255 CH Swifterbant</meta:user-defined>
    <meta:user-defined meta:name="DCTERMS.W3CDTF/DCTERMS.available">2025-11-28</meta:user-defined>
    <meta:user-defined meta:name="DCTERMS.W3CDTF/OVERHEIDop.jaargang">2025</meta:user-defined>
    <meta:user-defined meta:name="OVERHEIDop.publicationIssue">519550</meta:user-defined>
    <meta:user-defined meta:name="OVERHEIDop.GmbID/DC.identifier">gmb-2025-519550</meta:user-defined>
    <meta:user-defined meta:name="OVERHEIDop.versieInformatie"/>
  </office:meta>
</office:document-meta>
</file>