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Eikenhof 38, 7351 DB Hoenderloo, het wijzigen van gebruik van winkel naar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11-2025</text:p>
            <text:p text:style-name="common-al">Zaaknummer:  020059991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954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99125</meta:user-defined>
    <dc:language>nl</dc:language>
    <meta:user-defined meta:name="OVERHEIDop.locatietype/OVERHEIDop.gebiedsmarkering">Punt</meta:user-defined>
    <meta:user-defined meta:name="DC.title">Aanvraag Omgevingsvergunning Laan van Eikenhof 38, 7351 DB Hoenderloo, het wijzigen van gebruik van winkel naar huisvest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49</meta:user-defined>
    <meta:user-defined meta:name="OVERHEIDop.GmbID/DC.identifier">gmb-2025-519549</meta:user-defined>
    <meta:user-defined meta:name="OVERHEIDop.versieInformatie"/>
  </office:meta>
</office:document-meta>
</file>