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pijkermanslaan 27 2012CJ Haarlem, 0392-2025-0139454, het kappen van een boom, verzonden 26-11-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9542</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42</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42</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139454</meta:user-defined>
    <meta:user-defined meta:name="DCTERMS.abstract">het kappen van een boom</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Spijkermanslaan 27 2012CJ Haarlem, 0392-2025-0139454, het kappen van een boom, verzonden 26-11-2025</meta:user-defined>
    <meta:user-defined meta:name="DCTERMS.W3CDTF/DCTERMS.available">2025-11-28</meta:user-defined>
    <meta:user-defined meta:name="DCTERMS.W3CDTF/OVERHEIDop.jaargang">2025</meta:user-defined>
    <meta:user-defined meta:name="OVERHEIDop.publicationIssue">519542</meta:user-defined>
    <meta:user-defined meta:name="OVERHEIDop.GmbID/DC.identifier">gmb-2025-519542</meta:user-defined>
    <meta:user-defined meta:name="OVERHEIDop.versieInformatie"/>
  </office:meta>
</office:document-meta>
</file>