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rnaval in de Oude Kuijper van 28 februari tot en met 3 maart 2025 aan Wilhelminalaan 1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5 een vergunning APV-Bijzondere wet verleend. De gemeente geeft hiermee toestemming voor het organiseren van Carnaval in de Oude Kuijper van 28 februari tot en met 3 maart 2025 aan Wilhelminalaan 1 5512BJ Vessem. Het kenmerk van de gemeente voor deze zaak is 077061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153</meta:user-defined>
    <meta:user-defined meta:name="DCTERMS.abstract">organiseren van Carnaval in de Oude Kuijper van 28 februari tot en met 3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Carnaval in de Oude Kuijper van 28 februari tot en met 3 maart 2025 aan Wilhelminalaan 1 5512BJ Vessem</meta:user-defined>
    <meta:user-defined meta:name="DCTERMS.W3CDTF/DCTERMS.available">2025-02-07</meta:user-defined>
    <meta:user-defined meta:name="DCTERMS.W3CDTF/OVERHEIDop.jaargang">2025</meta:user-defined>
    <meta:user-defined meta:name="OVERHEIDop.publicationIssue">51954</meta:user-defined>
    <meta:user-defined meta:name="OVERHEIDop.GmbID/DC.identifier">gmb-2025-51954</meta:user-defined>
    <meta:user-defined meta:name="OVERHEIDop.versieInformatie"/>
  </office:meta>
</office:document-meta>
</file>