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lantsoen 6 A, 3441 E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5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lantsoen 6 A, 3441 E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een reclame ui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953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3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L-25-011154</meta:user-defined>
    <meta:user-defined meta:name="DCTERMS.abstract">het wijzigen van een reclame uiting</meta:user-defined>
    <dc:language>nl</dc:language>
    <meta:user-defined meta:name="OVERHEIDop.locatietype/OVERHEIDop.gebiedsmarkering">Punt</meta:user-defined>
    <meta:user-defined meta:name="DC.title">Intrekking (Plantsoen 6 A, 3441 EL Woerden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38</meta:user-defined>
    <meta:user-defined meta:name="OVERHEIDop.GmbID/DC.identifier">gmb-2025-519538</meta:user-defined>
    <meta:user-defined meta:name="OVERHEIDop.versieInformatie"/>
  </office:meta>
</office:document-meta>
</file>