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Leger des Heils,Leliestraat 2 2, 7514 X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Leger des Heils op de locatie Leliestraat 2 2, 7514 XM Enschede (zaaknummer 0153Z2025111800019) is geaccepteerd op 26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953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800019</meta:user-defined>
    <dc:language>nl</dc:language>
    <meta:user-defined meta:name="OVERHEIDop.locatietype/OVERHEIDop.gebiedsmarkering">Punt</meta:user-defined>
    <meta:user-defined meta:name="DC.title">Afhandeling melding brandveilig gebruik t.b.v. Leger des Heils,Leliestraat 2 2, 7514 XM Ensche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19534</meta:user-defined>
    <meta:user-defined meta:name="OVERHEIDop.GmbID/DC.identifier">gmb-2025-519534</meta:user-defined>
    <meta:user-defined meta:name="OVERHEIDop.versieInformatie"/>
  </office:meta>
</office:document-meta>
</file>