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dixi, schaftwagen en een kist van 8 sept. t/m 3 oktober 2025 ter hoogte van Schimmelpenninckkade 38, 3813 AE Amersfoort t/m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immelpenninckkade 38, 3813 AE Amersfoort</text:p>
            <text:p text:style-name="common-al">
            <text:span text:style-name="nadrukvet">Omschrijving: </text:span>	plaatsen van een dixi, schaftwagen en een kist van 8 sept. t/m 3 oktober 2025 verlenging t/m 31 december 2025</text:p>
            <text:p text:style-name="common-al">
            <text:span text:style-name="nadrukvet">Zaaknummer:</text:span> 	CLZ-APV2025-06-18-a5bdc082</text:p>
            <text:p text:style-name="common-al">
            
          </text:p>
            <text:p text:style-name="common-al">
            <text:span text:style-name="nadrukvet">Datum besluit verzonden/bekendmaking: </text:span>26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5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8-a5bdc08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dixi, schaftwagen en een kist van 8 sept. t/m 3 oktober 2025 ter hoogte van Schimmelpenninckkade 38, 3813 AE Amersfoort t/m 31 december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33</meta:user-defined>
    <meta:user-defined meta:name="OVERHEIDop.GmbID/DC.identifier">gmb-2025-519533</meta:user-defined>
    <meta:user-defined meta:name="OVERHEIDop.versieInformatie"/>
  </office:meta>
</office:document-meta>
</file>