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Districtelijk Ondermijningsteam Gelderland-Midd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um besluit: 04-02-2025</text:p>
            <text:p text:style-name="al">Zaaknummer: 4421141</text:p>
            <text:p text:style-name="al">DE BURGEMEESTER VAN DE GEMEENTE ARNHEM;</text:p>
            <text:p text:style-name="al"/>
            <text:p text:style-name="al">Overwegende dat, </text:p>
            <text:list text:style-name="id1-3-2-2-1-7">
              <text:list-item text:style-override="id1-3-2-2-1-7-1">
                <text:number>•</text:number>
                <text:p text:style-name="al">de gemeente Arnhem in het belang van een adequate ondermijningsaanpak voor het uitvoeren van integrale controles, handhaving, kennisdeling en ontwikkeling tijdelijk gebruik maakt van de ondersteuning door het Districtelijk Ondermijningsteam Gelderland-Midden;</text:p>
              </text:list-item>
              <text:list-item text:style-override="id1-3-2-2-1-7-2">
                <text:number>•</text:number>
                <text:p text:style-name="al">de burgemeester bevoegd is om op te treden tegen overtredingen van de regels voor openbare inrichtingen en voor het tegengaan van een onveilig ondernemersklimaat in Hoofdstuk 2, Afdeling 3, van de Algemene Plaatselijke Verordening voor Arnhem (hierna: APV);</text:p>
              </text:list-item>
              <text:list-item text:style-override="id1-3-2-2-1-7-3">
                <text:number>•</text:number>
                <text:p text:style-name="al">daartoe aangewezen toezichthouders van de gemeente Arnhem toezicht houden op het naleven van het bepaalde bij of volgens Hoofdstuk 2, Afdeling 3, van de APV;</text:p>
              </text:list-item>
              <text:list-item text:style-override="id1-3-2-2-1-7-4">
                <text:number>•</text:number>
                <text:p text:style-name="al">er behoefte bestaat om ook de medewerker van het Districtelijk Ondermijningsteam Gelderland-Midden vanwege zijn specifieke kennis over de bestuurlijke aanpak van ondermijning tijdelijk, in de periode dat hij de gemeente Arnhem daarmee ondersteunt, aan te wijzen als toezichthouder op de naleving van het bepaalde bij of volgens Hoofdstuk 2, Afdeling 3, van de APV;</text:p>
              </text:list-item>
            </text:list>
            <text:p text:style-name="al"/>
            <text:p text:style-name="al">gelet op het bepaalde in artikel 5:11 en verder van de Algemene wet bestuursrecht (hierna: Awb), en het bepaalde bij of krachtens Hoofdstuk 2, Afdeling 3 van de APV;</text:p>
            <text:p text:style-name="al"/>
            <text:p text:style-name="al">Besluit:</text:p>
            <text:list text:style-name="id1-3-2-2-1-12">
              <text:list-item text:style-override="id1-3-2-2-1-12-1">
                <text:number>1.</text:number>
                <text:p text:style-name="al">De medewerkers in de functie van toezichthouder van het Districtelijk Ondermijningsteam Gelderland-Midden tot 31 maart 2029 aan te wijzen als APV-toezichthouders belast met het toezicht op de naleving van het bepaalde bij of volgens Hoofdstuk 2, Afdeling 3, van de APV.</text:p>
              </text:list-item>
              <text:list-item text:style-override="id1-3-2-2-1-12-2">
                <text:number>2.</text:number>
                <text:p text:style-name="al">Het afdelingshoofd van de afdeling Veiligheid, Vergunningen en Handhaving van de gemeente Arnhem te machtigen om de onder punt 1. aangewezen toezichthouder een legitimatiebewijs te verstrekken als bedoeld in artikel 5:12 van de Algemene wet bestuursrecht.</text:p>
              </text:list-item>
              <text:list-item text:style-override="id1-3-2-2-1-12-3">
                <text:number>3.</text:number>
                <text:p text:style-name="al">Dat dit aanwijzingsbesluit in werking treedt op de dag na bekendmaking.</text:p>
              </text:list-item>
              <text:list-item text:style-override="id1-3-2-2-1-12-4">
                <text:number>4.</text:number>
                <text:p text:style-name="al">Dat dit besluit wordt aangehaald als: Aanwijzingsbesluit toezichthouder Districtelijk Ondermijningsteam Gelderland-Midden 2025.</text:p>
              </text:list-item>
            </text:list>
            <text:p text:style-name="al"/>
            <text:p text:style-name="al">De burgemeester van Arnhem,</text:p>
            <text:p text:style-name="al"/>
            <text:p text:style-name="al">A. Marcou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95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lgemene Plaatselijke Verordening voor Arnhem]|[https://lokaleregelgeving.overheid.nl/CVDR418922</meta:user-defined>
    <dc:language>nl</dc:language>
    <meta:user-defined meta:name="OVERHEIDop.locatietype/OVERHEIDop.gebiedsmarkering">Gemeente</meta:user-defined>
    <meta:user-defined meta:name="DC.title">Aanwijzingsbesluit toezichthouder Districtelijk Ondermijningsteam Gelderland-Midden 2025</meta:user-defined>
    <meta:user-defined meta:name="DCTERMS.W3CDTF/DCTERMS.available">2025-02-07</meta:user-defined>
    <meta:user-defined meta:name="DCTERMS.W3CDTF/OVERHEIDop.jaargang">2025</meta:user-defined>
    <meta:user-defined meta:name="OVERHEIDop.publicationIssue">51953</meta:user-defined>
    <meta:user-defined meta:name="OVERHEIDop.GmbID/DC.identifier">gmb-2025-51953</meta:user-defined>
    <meta:user-defined meta:name="OVERHEIDop.versieInformatie"/>
  </office:meta>
</office:document-meta>
</file>