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1IB501Ri9486abac-672d-48c7-9aee-19d61c93b31a.png" manifest:media-type="image/png"/>
  <manifest:file-entry manifest:full-path="Pictures/E1IB501Li90e5a635-434f-4bc2-a7c5-eec3142501b3.png" manifest:media-type="image/png"/>
  <manifest:file-entry manifest:full-path="Pictures/Afbeelding3i41eb4b47-ab5f-4ec8-a17c-b83b1ea2859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3">
      <text:list-level-style-bullet text:bullet-char="•" text:level="1">
        <style:list-level-properties text:min-label-width="10mm"/>
      </text:list-level-style-bullet>
    </text:list-style>
    <text:list-style style:name="id1-3-2-2-1-93-1">
      <text:list-level-style-bullet text:bullet-char="•" text:level="1">
        <style:list-level-properties text:min-label-width="10mm"/>
      </text:list-level-style-bullet>
    </text:list-style>
    <text:list-style style:name="id1-3-2-2-1-93-2">
      <text:list-level-style-bullet text:bullet-char="•" text:level="1">
        <style:list-level-properties text:min-label-width="10mm"/>
      </text:list-level-style-bullet>
    </text:list-style>
    <text:list-style style:name="id1-3-2-2-1-93-3">
      <text:list-level-style-bullet text:bullet-char="•" text:level="1">
        <style:list-level-properties text:min-label-width="10mm"/>
      </text:list-level-style-bullet>
    </text:list-style>
    <text:list-style style:name="id1-3-2-2-1-93-4">
      <text:list-level-style-bullet text:bullet-char="•" text:level="1">
        <style:list-level-properties text:min-label-width="10mm"/>
      </text:list-level-style-bullet>
    </text:list-style>
  </office:automatic-styles>
  <office:body>
    <office:text>
      <text:p text:style-name="new_page_staatscourant"/>
      <text:p text:style-name="single-kop-titel">2025-11-26 Mesonweg, West, Vaststellen Parkeerverbo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2068689</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vaststellen van een parkeerverbod,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voor de ontsluiting van het bedrijfsterrein aan de Mesonweg 8 een in- en uitrit is aangelegd ten behoeve van de aan- en afvoer van goederen met gebruikmaking van vrachtwagencombinaties waaronder ook trucks met oplegger;</text:p>
            <text:p text:style-name="common-al"/>
            <text:p text:style-name="common-al">
            <text:span text:style-name="nadrukvet">dat</text:span>
          </text:p>
            <text:p text:style-name="common-al">gebleken is dat op de Mesonweg tegenover de genoemde in- en uitrit regelmatig vrachtauto’s, aanhangers en/of opleggers geparkeerd staan die het in- en uitrijden van het bedrijfsterrein ernstig hinderen en de bedrijfsvoering ernstig bemoeilijken;</text:p>
            <text:p text:style-name="common-al"/>
            <text:p text:style-name="common-al">
            <text:span text:style-name="nadrukvet">dat</text:span>
          </text:p>
            <text:p text:style-name="common-al">met het vaststellen van een parkeerverbod tegenover de uitrit van de Mesonweg 8 voorkomen wordt dat het in- en uitrijden van deze uitrit nog langer gehinderd wordt;</text:p>
            <text:p text:style-name="common-al"/>
            <text:p text:style-name="common-al">
            <text:span text:style-name="nadrukvet">dat</text:span>
          </text:p>
            <text:p text:style-name="common-al">met pijlverwijzing onder de borden parkeerverbod de lengte van het parkeerverbod wordt aangegeven;</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at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9 november 2025</text:span> voor onderstaande locatie de aangegeven verkeersmaatregelen in te trekken c.q. vast te stellen:</text:p>
            <text:p text:style-name="common-al"/>
            <text:p text:style-name="common-al">
            <text:span text:style-name="nadrukvet">West</text:span>
          </text:p>
            <text:p text:style-name="common-al"/>
            <text:p text:style-name="common-al">
            <text:span text:style-name="nadrukvet">Mesonweg </text:span> (tegenover de in- uitrit van perceel Mesonweg 8; wegvak tussen Uraniumweg en Mesonweg 11)</text:p>
            <text:p text:style-name="common-al"/>
            <text:p text:style-name="common-al">Vaststellen: Parkeerverbod (bord E1 conform Bijlage 1 van het RVV 1990 met de onderborden OB501L en OB501R</text:p>
            <text:p text:style-name="common-al"/>
            <text:p text:style-name="common-al">
            <draw:frame><draw:text-box><text:section text:name="plaatje_id1-3-2-2-1-62-1" text:style-name="plaatje">
              <text:p text:style-name="illustratie_id1-3-2-2-1-62-1-1"><draw:frame draw:style-name="illustratie_id1-3-2-2-1-62-1-1" text:anchor-type="paragraph" svg:width="20mm" svg:height="29.4mm"><draw:image xlink:href="Pictures/E1IB501Ri9486abac-672d-48c7-9aee-19d61c93b31a.png" xlink:type="simple"/></draw:frame></text:p>
            </text:section></draw:text-box></draw:frame>
            <draw:frame><draw:text-box><text:section text:name="plaatje_id1-3-2-2-1-62-2" text:style-name="plaatje">
              <text:p text:style-name="illustratie_id1-3-2-2-1-62-2-1"><draw:frame draw:style-name="illustratie_id1-3-2-2-1-62-2-1" text:anchor-type="paragraph" svg:width="20mm" svg:height="29.5mm"><draw:image xlink:href="Pictures/E1IB501Li90e5a635-434f-4bc2-a7c5-eec3142501b3.png" xlink:type="simple"/></draw:frame></text:p>
            </text:section></draw:text-box></draw:frame>
          </text:p>
            <text:p text:style-name="common-al">E1 OB501R E1OB501L</text:p>
            <text:p text:style-name="common-al"/>
            <text:p text:style-name="common-al">Bebordingsplan</text:p>
            <text:p text:style-name="common-al">
            <draw:frame><draw:text-box><text:section text:name="plaatje_id1-3-2-2-1-66-1" text:style-name="plaatje">
              <text:p text:style-name="illustratie_id1-3-2-2-1-66-1-1"><draw:frame draw:style-name="illustratie_id1-3-2-2-1-66-1-1" text:anchor-type="paragraph" svg:width="150mm" svg:height="95.5mm"><draw:image xlink:href="Pictures/Afbeelding3i41eb4b47-ab5f-4ec8-a17c-b83b1ea28593.png" xlink:type="simple"/></draw:frame></text:p>
            </text:section></draw:text-box></draw:frame>
          </text:p>
            <text:p text:style-name="common-al"/>
            <text:p text:style-name="common-al"/>
            <text:p text:style-name="common-al">Utrecht, 26 november 2025</text:p>
            <text:p text:style-name="common-al"/>
            <text:p text:style-name="common-al">Burgemeester en wethouders van Utrecht,</text:p>
            <text:p text:style-name="common-al">namens dezen:</text:p>
            <text:p text:style-name="common-al"/>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28 november 2025</text:span><text:span text:style-name="nadrukvet"/>in het Gemeenteblad.</text:p>
            <text:p text:style-name="common-al"/>
            <text:p text:style-name="common-al">Nadere informatie met betrekking tot de hiervoor genoemde verkeersmaatregelen kan worden verkregen bij Ontwikkelorganisatie Ruimte, Afdeling Mobiliteit, Team Verkeersmaatregelen, telefoon 14-030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93">
              <text:list-item text:style-override="id1-3-2-2-1-93-1">
                <text:number>•</text:number>
                <text:p text:style-name="al">uw naam en adres, datum en handtekening én een telefoonnummer waarop u tijdens kantooruren te bereiken bent;</text:p>
              </text:list-item>
              <text:list-item text:style-override="id1-3-2-2-1-93-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93-3">
                <text:number>•</text:number>
                <text:p text:style-name="al">de reden waarom u vindt dat het besluit onjuist is;</text:p>
              </text:list-item>
              <text:list-item text:style-override="id1-3-2-2-1-93-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2-1-1" style:parent-style-name="Standard">
      <style:paragraph-properties style:line-spacing="0mm" style:text-autospace="none" ofo:line-height="0.001cm"/>
    </style:style>
    <style:style style:family="graphic" style:name="illustratie_id1-3-2-2-1-62-1-1" style:parent-style-name="Standard">
      <style:graphic-properties style:horizontal-pos="left" style:horizontal-rel="paragraph" style:vertical-pos="top" style:vertical-rel="paragraph" style:wrap="none" ofo:margin-right="3mm"/>
    </style:style>
    <style:style style:family="paragraph" style:name="illustratie_id1-3-2-2-1-62-2-1" style:parent-style-name="Standard">
      <style:paragraph-properties style:line-spacing="0mm" style:text-autospace="none" ofo:line-height="0.001cm"/>
    </style:style>
    <style:style style:family="graphic" style:name="illustratie_id1-3-2-2-1-62-2-1" style:parent-style-name="Standard">
      <style:graphic-properties style:horizontal-pos="left" style:horizontal-rel="paragraph" style:vertical-pos="top" style:vertical-rel="paragraph" style:wrap="none" ofo:margin-right="3mm"/>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9528</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528</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528</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verbod (bord E1 met OB501L en OB501R) - Mesonweg (tegenover de uitrit van perceel Mesonweg 8; wegvak tussen Uraniumweg en Mesonweg 1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2068689</meta:user-defined>
    <meta:user-defined meta:name="OVERHEIDop.verkeersbordcode">E1</meta:user-defined>
    <dc:language>nl</dc:language>
    <meta:user-defined meta:name="OVERHEIDop.locatietype/OVERHEIDop.gebiedsmarkering">Punt</meta:user-defined>
    <meta:user-defined meta:name="OVERHEIDop.locatietype/OVERHEIDop.gebiedsmarkering">Punt</meta:user-defined>
    <meta:user-defined meta:name="DC.title">2025-11-26 Mesonweg, West, Vaststellen Parkeerverbod, Verkeersmaatregelen Gemeente Utrecht</meta:user-defined>
    <meta:user-defined meta:name="DCTERMS.W3CDTF/DCTERMS.available">2025-11-28</meta:user-defined>
    <meta:user-defined meta:name="DCTERMS.W3CDTF/OVERHEIDop.jaargang">2025</meta:user-defined>
    <meta:user-defined meta:name="OVERHEIDop.publicationIssue">519528</meta:user-defined>
    <meta:user-defined meta:name="OVERHEIDop.GmbID/DC.identifier">gmb-2025-519528</meta:user-defined>
    <meta:user-defined meta:name="OVERHEIDop.versieInformatie"/>
  </office:meta>
</office:document-meta>
</file>