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Eindhoven tot het wijzigen van de Nadere Regels deelvoertuigen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p text:style-name="al">Gelet op artikel 2:52c van de APV Eindhoven  </text:p>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text:span> </text:p>
            <text:p text:style-name="al"/>
          </text:section>
          <text:section text:name="paragraaf_id1-3-2-2-3" text:style-name="paragraaf">
            <text:p text:style-name="artikel_kop_titel"><text:span text:style-name="label">A </text:span> </text:p>
            <text:section text:name="structuurtekst_id1-3-2-2-3-2" text:style-name="structuurtekst">
              <text:p text:style-name="al">In artikel 7, eerste lid wordt ‘of verlenging’ weggehaald. </text:p>
              <text:p text:style-name="al">In artikel 10, derde lid wordt ‘eenmalig’ weggehaald.</text:p>
              <text:p text:style-name="al">In artikel 10, vierde lid wordt de datum ‘1 december 2025’ vervangen door ’20 februari 2026’. </text:p>
              <text:p text:style-name="al"> </text:p>
            </text:section>
          </text:section>
          <text:section text:name="artikel_id1-3-2-2-4" text:style-name="artikel">
            <text:p text:style-name="artikel_kop_titel"><text:span text:style-name="artikel_kop_label">Artikel</text:span> <text:span text:style-name="artikel_kop_nr">II Slotbepalingen </text:span> </text:p>
            <text:p text:style-name="al">Dit besluit treedt in werking met ingang van de dag na de datum van bekendmaking in het gemeenteblad en wordt ingetrokken met ingang van 20 februari 2026. </text:p>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 </text:span></text:p>
            <text:p><text:span text:style-name="functie">,burgemeester </text:span></text:p>
            <text:p><text:span text:style-name="functie">,secretaris </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 7 </text:span>
          <text:span text:style-name="nadrukvet">Aanvraag</text:span>
        </text:p>
          <text:p text:style-name="al">In het eerste lid wordt 'of verlenging' weggehaald. Voor een korte verlenging is geen nieuwe aanvraag nodig, dit wordt ambtshalve gedaan. Hiervoor is een wijziging van artikel 7 noodzakelijk.</text:p>
          <text:p text:style-name="al"/>
          <text:p text:style-name="al">
          <text:span text:style-name="nadrukvet">Artikel 10 Duur vergunning  </text:span>
        </text:p>
          <text:p text:style-name="al">In het derde lid wordt 'eenmalig' weggehaald, omdat de vergunningen eerder al verlengd zijn met drie maanden van 1 september 2025 naar 1 december 2025. In het vierde lid wordt een korte verlenging van de vergunning mogelijk gemaakt zodat er geen gat ontstaat in het aanbod deelvoertuigen richting de ingangsdatum van de concessie. In de zestiende wijziging van de Algemene Plaatselijke Verordening is al voorgesorteerd op de nieuwe ingangsdatum van de concess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95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Verkeer | Organisatie en beleid</meta:user-defined>
    <meta:user-defined meta:name="DC.source">APV Eindhoven]|[https://lokaleregelgeving.overheid.nl/CVDR415534/10</meta:user-defined>
    <meta:user-defined meta:name="DCTERMS.alternative">Nadere regels deelvoertuigen </meta:user-defined>
    <dc:language>nl</dc:language>
    <meta:user-defined meta:name="OVERHEIDop.locatietype/OVERHEIDop.gebiedsmarkering">Gemeente</meta:user-defined>
    <meta:user-defined meta:name="DC.title">Besluit van burgemeester en wethouders van Eindhoven tot vaststelling van Nadere regels deelvoertuigen</meta:user-defined>
    <meta:user-defined meta:name="DCTERMS.W3CDTF/DCTERMS.available">2025-11-28</meta:user-defined>
    <meta:user-defined meta:name="DCTERMS.W3CDTF/OVERHEIDop.jaargang">2025</meta:user-defined>
    <meta:user-defined meta:name="OVERHEIDop.publicationIssue">519527</meta:user-defined>
    <meta:user-defined meta:name="OVERHEIDop.betreftRegeling">CVDR696728_3</meta:user-defined>
    <meta:user-defined meta:name="xs:date/OVERHEIDop.startdatum">2025-11-29</meta:user-defined>
    <meta:user-defined meta:name="xs:date/OVERHEIDop.einddatum">2026-02-20</meta:user-defined>
    <meta:user-defined meta:name="OVERHEIDop.GmbID/DC.identifier">gmb-2025-519527</meta:user-defined>
    <meta:user-defined meta:name="OVERHEIDop.versieInformatie"/>
  </office:meta>
</office:document-meta>
</file>