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b6ad88-5cf7-4feb-93cd-875571cd8b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fietsstroken Embranchementsweg te Zeist</text:p>
      <text:section text:name="regeling_id1-3-2" text:style-name="regeling">
        <text:section text:name="aanhef_id1-3-2-1" text:style-name="aanhef"/>
        <text:section text:name="regeling-tekst_id1-3-2-2" text:style-name="regeling-tekst">
          <text:section text:name="tekst_id1-3-2-2-1" text:style-name="tekst">
            <text:p text:style-name="common-al">Datum: 28-11-2025</text:p>
            <text:p text:style-name="common-al">Kenmerk: 962334</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tussenkopcur">Procedure</text:p>
            <text:p text:style-name="common-al">Conform artikel 24 van het Besluit administratieve bepalingen inzake het wegverkeer is er overleg geweest met de politie. Deze heeft een negatief advies afgegeven. De politie geeft aan dat de voorgestelde fietsstroken de verkeersveiligheid niet ten goede zal komen, omdat de rijbaan van de Embranchementsweg met een breedte tussen de 5,20 meter en 4,50 meter te smal is om de voorgestelde fietsstroken in relatie tot de midden rijloper en volgens het CROW veilig uit te voeren.</text:p>
            <text:p text:style-name="common-al">De gemeente Zeist heeft met de buurgemeenten en de provincie overleg gevoerd over de best mogelijke inrichting voor de Embranchementsweg. Vanwege de bomen is er onvoldoende ruimte om de weg in te richten conform de richtlijnen. Gezien het feit dat dit een belangrijke fietsroute is heeft de fietser hier prioriteit gekregen. Dit krijgt de vorm van fietsstroken. </text:p>
            <text:p text:style-name="tussenkopcur">Motivering</text:p>
            <text:list text:style-name="id1-3-2-2-1-15">
              <text:list-item text:style-override="id1-3-2-2-1-15-1">
                <text:number>•</text:number>
                <text:p text:style-name="al">De Embranchementsweg is een weg als bedoeld in artikel 1, lid 1 onder b van de WVW 1994 en is gelegen in Den Dolder binnen de gemeente Zeist. De Embranchementsweg is gecategoriseerd als erftoegangsweg buiten de bebouwde kom; </text:p>
              </text:list-item>
              <text:list-item text:style-override="id1-3-2-2-1-15-2">
                <text:number>•</text:number>
                <text:p text:style-name="al">delen van de weg zijn in eigendom, beheer en onderhoud bij de gemeente Zeist en dit verkeersbesluit gaat enkel over die delen;</text:p>
              </text:list-item>
              <text:list-item text:style-override="id1-3-2-2-1-15-3">
                <text:number>•</text:number>
                <text:p text:style-name="al">de overige delen van de Embranchementsweg vallen onder het beheer en eigendom van de gemeenten De Bilt en Baarn. Deze gemeenten nemen afzonderlijk een verkeersbesluit voor de wegvakken binnen hun grondgebied. Hierdoor ontstaat een uniforme verkeerssituatie over de gehele lengte van de Embranchementsweg;</text:p>
              </text:list-item>
              <text:list-item text:style-override="id1-3-2-2-1-15-4">
                <text:number>•</text:number>
                <text:p text:style-name="al">het is op dit moment een weg waar automobilisten en fietsers de rijbaan moeten delen;</text:p>
              </text:list-item>
              <text:list-item text:style-override="id1-3-2-2-1-15-5">
                <text:number>•</text:number>
                <text:p text:style-name="al">over de Embranchementsweg gaat een belangrijke fietsroute richting gemeente De Bilt en Baarn, waar ook veel scholieren fietsen;</text:p>
              </text:list-item>
              <text:list-item text:style-override="id1-3-2-2-1-15-6">
                <text:number>•</text:number>
                <text:p text:style-name="al">het is dus een erftoegangsweg buiten de bebouwde kom met bovengemiddeld fietsgebruik; </text:p>
              </text:list-item>
              <text:list-item text:style-override="id1-3-2-2-1-15-7">
                <text:number>•</text:number>
                <text:p text:style-name="al">samen met gemeente De Bilt en Baarn is er een project gestart om de verkeersveiligheid te verbeteren, met name voor fietsers op de Embranchementsweg;</text:p>
              </text:list-item>
              <text:list-item text:style-override="id1-3-2-2-1-15-8">
                <text:number>•</text:number>
                <text:p text:style-name="al">door fietsstroken van 1,7 meter breed aan te brengen voorzien van rode kleur en fietssymbolen met een onderbroken streep krijgt de fietser een duidelijke plek op de rijbaan en kan de verkeersveiligheid zodoende worden verbeterd;</text:p>
              </text:list-item>
              <text:list-item text:style-override="id1-3-2-2-1-15-9">
                <text:number>•</text:number>
                <text:p text:style-name="al">een breedte van 1,7 meter past bij de breedte van de gehele weg;</text:p>
              </text:list-item>
              <text:list-item text:style-override="id1-3-2-2-1-15-10">
                <text:number>•</text:number>
                <text:p text:style-name="al">dit betekent ook dat er langs en op de rijbaan niet geparkeerd mag worden, en;</text:p>
              </text:list-item>
              <text:list-item text:style-override="id1-3-2-2-1-15-11">
                <text:number>•</text:number>
                <text:p text:style-name="al">met het verbod om te parkeren en stil te staan op de fietsstroken worden geen problemen voorzien;</text:p>
              </text:list-item>
              <text:list-item text:style-override="id1-3-2-2-1-15-12">
                <text:number>•</text:number>
                <text:p text:style-name="al">bushalte Prins Hendriksoord komt te vervallen en wordt opgeheven;</text:p>
              </text:list-item>
              <text:list-item text:style-override="id1-3-2-2-1-15-13">
                <text:number>•</text:number>
                <text:p text:style-name="al">de bushalte wordt niet goed gebruikt;</text:p>
              </text:list-item>
              <text:list-item text:style-override="id1-3-2-2-1-15-14">
                <text:number>•</text:number>
                <text:p text:style-name="al">OV reizigers kunnen op- en uitstappen bij bushalte Ernst Sillem Hoeve.</text:p>
              </text:list-item>
            </text:list>
            <text:p text:style-name="tussenkopcur">Belangenafweging</text:p>
            <text:p text:style-name="common-al">Gelet op artikel 2 van de WVW 1994 strekt de hiervoor genoemde verkeersmaatregel tot he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
                <text:p text:style-name="al"/>
              </text:list-item>
            </text:list>
            <text:p text:style-name="common-al">Gelet op artikel 2 van de WVW 1994, komt het zoveel mogelijk waarborgen van de vrijheid van het verkeer in het geding bij het treffen van deze verkeersmaatregel. De vrijheid om als automobilist de gehele breedte van de rijbaan te gebruiken wordt beperkt. Dit wordt van geringer belang geacht in vergeleken met de verkeersveiligheid van fietsers.</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list text:style-name="id1-3-2-2-1-23">
              <text:list-item text:style-override="id1-3-2-2-1-23-1">
                <text:number>•</text:number>
                <text:p text:style-name="al">Het aanbrengen van fietsstroken op de gehele Embranchementsweg, door het plaatsen van fietssymbolen op de fietsstroken zoals bedoeld in artikel 1 van het RVV 1990 en rode coating over een breedte van 1,7 meter aan beide zijde van de weg;</text:p>
              </text:list-item>
              <text:list-item text:style-override="id1-3-2-2-1-23-2">
                <text:number>•</text:number>
                <text:p text:style-name="al">bushalte Prins Hendriksoord op te heven, door middel van het verwijderen van bord L3b zoals bedoeld in artikel 1 van het RVV 1990.</text:p>
              </text:list-item>
            </text:list>
            <text:p text:style-name="tussenkopcur">Situatieschets</text:p>
            <text:p text:style-name="common-al">
            <draw:frame><draw:text-box><text:section text:name="plaatje_id1-3-2-2-1-25-1" text:style-name="plaatje">
              <text:p text:style-name="illustratie_id1-3-2-2-1-25-1-1"><draw:frame draw:style-name="illustratie_id1-3-2-2-1-25-1-1" text:anchor-type="paragraph" svg:width="153mm" svg:height="63.41320754716981mm"><draw:image xlink:href="Pictures/Afbeelding1ib9b6ad88-5cf7-4feb-93cd-875571cd8b85.png" xlink:type="simple"/></draw:frame></text:p>
            </text:section></draw:text-box></draw:frame>
          </text:p>
            <text:p text:style-name="tussenkopcur">Inwerkingtreding</text:p>
            <text:p text:style-name="common-al">Dit besluit treedt in werking 6 weken na publicatie. </text:p>
            <text:p text:style-name="tussenkopcur">Communicatie</text:p>
            <text:p text:style-name="common-al">Dit besluit wordt gepubliceerd in het Gemeenteblad en op <text:a xlink:href="http://www.zeist.nl/"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last-al">teammanager Beheer Openbare Ruimte</text:p>
            <text:p text:style-name="tekst_bottom"/>
          </text:section>
        </text:section>
        <text:section text:name="regeling-sluiting_id1-3-2-3" text:style-name="regeling-sluiting">
          <text:section text:name="ondertekening_id1-3-2-3-1">
            <text:p>Annemarie Wolters b.a. Rob van der Mark</text:p>
          </text:section>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5-2">
            <text:list-item text:style-override="id1-3-2-5-2-1">
              <text:number>•</text:number>
              <text:p text:style-name="al">de naam, het adres en de handtekening van de indiener;</text:p>
            </text:list-item>
            <text:list-item text:style-override="id1-3-2-5-2-2">
              <text:number>•</text:number>
              <text:p text:style-name="al">de dagtekening;</text:p>
            </text:list-item>
            <text:list-item text:style-override="id1-3-2-5-2-3">
              <text:number>•</text:number>
              <text:p text:style-name="al">een omschrijving van het besluit waartegen het bezwaar zich richt;</text:p>
            </text:list-item>
            <text:list-item text:style-override="id1-3-2-5-2-4">
              <text:number>•</text:number>
              <text:p text:style-name="al">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 </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5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aanbrengen fietsstroken en opheffen bushalte - Embranchement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62334</meta:user-defined>
    <meta:user-defined meta:name="OVERHEIDop.verkeersbordcode">WM6</meta:user-defined>
    <dc:language>nl</dc:language>
    <meta:user-defined meta:name="OVERHEIDop.locatietype/OVERHEIDop.gebiedsmarkering">Weg</meta:user-defined>
    <meta:user-defined meta:name="DC.title">Verkeersbesluit aanbrengen fietsstroken Embranchementsweg te Zeist</meta:user-defined>
    <meta:user-defined meta:name="DCTERMS.W3CDTF/DCTERMS.available">2025-11-28</meta:user-defined>
    <meta:user-defined meta:name="DCTERMS.W3CDTF/OVERHEIDop.jaargang">2025</meta:user-defined>
    <meta:user-defined meta:name="OVERHEIDop.publicationIssue">519526</meta:user-defined>
    <meta:user-defined meta:name="OVERHEIDop.GmbID/DC.identifier">gmb-2025-519526</meta:user-defined>
    <meta:user-defined meta:name="OVERHEIDop.versieInformatie"/>
  </office:meta>
</office:document-meta>
</file>