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witserlandstraat 62 2034BM Haarlem, 0392-2025-0177369, het maken van een uitbouw, ontvangen op 26-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952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2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2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7369</meta:user-defined>
    <meta:user-defined meta:name="DCTERMS.abstract">het maken van een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witserlandstraat 62 2034BM Haarlem, 0392-2025-0177369, het maken van een uitbouw, ontvangen op 26-11-2025</meta:user-defined>
    <meta:user-defined meta:name="DCTERMS.W3CDTF/DCTERMS.available">2025-11-28</meta:user-defined>
    <meta:user-defined meta:name="DCTERMS.W3CDTF/OVERHEIDop.jaargang">2025</meta:user-defined>
    <meta:user-defined meta:name="OVERHEIDop.publicationIssue">519525</meta:user-defined>
    <meta:user-defined meta:name="OVERHEIDop.GmbID/DC.identifier">gmb-2025-519525</meta:user-defined>
    <meta:user-defined meta:name="OVERHEIDop.versieInformatie"/>
  </office:meta>
</office:document-meta>
</file>