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ele festiviteit, 6 december 2025, Meddosestraat 1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incidentele festiviteit, 6 december 2025 </text:span>
            <text:span text:style-name="nadrukvet">aan Meddosestraat 1 te Winterswijk</text:span>
          </text:p>
            <text:p text:style-name="common-al">De gemeente Winterswijk heeft een melding ontvangen. De melding is ingediend voor een incidentele festiviteit op zaterdag 6 december 2025 van 21.00 uur tot 01.00 uur bij Restaurant Samsa aan de Meddosestraat 1 in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952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2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2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91</meta:user-defined>
    <meta:user-defined meta:name="DCTERMS.abstract">Betreft: melding op locatie Meddosestraat 1, 7101CS Winterswijk</meta:user-defined>
    <dc:language>nl</dc:language>
    <meta:user-defined meta:name="OVERHEIDop.locatietype/OVERHEIDop.gebiedsmarkering">Punt</meta:user-defined>
    <meta:user-defined meta:name="DC.title">Kennisgeving ontvangst melding incidentele festiviteit, 6 december 2025, Meddosestraat 1, Winterswijk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524</meta:user-defined>
    <meta:user-defined meta:name="OVERHEIDop.GmbID/DC.identifier">gmb-2025-519524</meta:user-defined>
    <meta:user-defined meta:name="OVERHEIDop.versieInformatie"/>
  </office:meta>
</office:document-meta>
</file>