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riek: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Algemene ontheffing sluitingstijden horeca</text:span>
          </text:p>
            <text:p text:style-name="common-al">De burgemeester van Hardenberg maakt heden bekend dat hij heeft besloten om:</text:p>
            <text:p text:style-name="common-al">in verband met de oud- en nieuwviering – voor de nacht van donderdag 1 januari 2026 – , ten behoeve van horecabedrijven, en als dit is gemeld bij de gemeente Hardenberg, een algemene ontheffing te verlenen van het verbod om tussen 01.00 uur en 06.00 uur de bedrijven voor bezoekers geopend te hebben en daarin bezoekers aanwezig te hebben. De ontheffing geldt niet voor de bij de inrichting behorende terrassen. </text:p>
            <text:p text:style-name="common-al">Deze ontheffing heeft de burgemeester verleend op grond van artikel 2.29, lid 6 van de Algemene Plaatselijke Verordening.</text:p>
            <text:p text:style-name="common-al">Ingevolge de Algemene wet bestuursrecht kunnen belanghebbenden binnen 6 weken na de dag van bekendmaking van dit besluit hiertegen een bezwaarschrift indienen bij de burgemeester van de gemeente Hardenberg, Postbus 500, 7770 BA te Hardenberg.</text:p>
            <text:p text:style-name="common-al">Het bezwaarschrift moet zijn ondertekend en tenminste bevatten de naam en het adres van de indiener, de dagtekening, een aanduiding van het besluit waartegen het bezwaar zich richt en de gronden (motivering) van het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95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Rubriek: ALGEMENE PLAATSELIJKE VERORDENING</meta:user-defined>
    <meta:user-defined meta:name="DCTERMS.W3CDTF/DCTERMS.available">2025-12-03</meta:user-defined>
    <meta:user-defined meta:name="DCTERMS.W3CDTF/OVERHEIDop.jaargang">2025</meta:user-defined>
    <meta:user-defined meta:name="OVERHEIDop.publicationIssue">519521</meta:user-defined>
    <meta:user-defined meta:name="OVERHEIDop.GmbID/DC.identifier">gmb-2025-519521</meta:user-defined>
    <meta:user-defined meta:name="OVERHEIDop.versieInformatie"/>
  </office:meta>
</office:document-meta>
</file>