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voordeur kozijn, Korenbloemstraat 7, 3911Z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vervangen van het voordeur kozijn, Korenbloemstraat 7, 3911ZG Rhenen. Aanvraagnummer: Z2025-00000496. Indieningsdatum: 26 november 2025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95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6</meta:user-defined>
    <meta:user-defined meta:name="DCTERMS.abstract">Betreft: Aanvraag op locatie Korenbloemstraat 7, 3911ZG Rhenen</meta:user-defined>
    <dc:language>nl</dc:language>
    <meta:user-defined meta:name="OVERHEIDop.locatietype/OVERHEIDop.gebiedsmarkering">Vlak</meta:user-defined>
    <meta:user-defined meta:name="DC.title">Aanvraag vergunning voor het vervangen van het voordeur kozijn, Korenbloemstraat 7, 3911ZG Rhe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18</meta:user-defined>
    <meta:user-defined meta:name="OVERHEIDop.GmbID/DC.identifier">gmb-2025-519518</meta:user-defined>
    <meta:user-defined meta:name="OVERHEIDop.versieInformatie"/>
  </office:meta>
</office:document-meta>
</file>