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. v.d. Brinkstraat 112, 1444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n aanvraag ontvangen voor een Omgevingsvergunning op het adres W. v.d. Brinkstraat 112, 1444HG Purmerend. De aanvraag is geregistreerd onder zaaknummer Z2025-00004916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51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16</meta:user-defined>
    <meta:user-defined meta:name="DCTERMS.abstract">Betreft: aanvraag op locatie W. v.d. Brinkstraat 112, 1444HG Purmerend</meta:user-defined>
    <dc:language>nl</dc:language>
    <meta:user-defined meta:name="OVERHEIDop.locatietype/OVERHEIDop.gebiedsmarkering">Vlak</meta:user-defined>
    <meta:user-defined meta:name="DC.title">Aanvraag vergunning voor het project verbouw woning, W. v.d. Brinkstraat 112, 1444HG Purmeren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16</meta:user-defined>
    <meta:user-defined meta:name="OVERHEIDop.GmbID/DC.identifier">gmb-2025-519516</meta:user-defined>
    <meta:user-defined meta:name="OVERHEIDop.versieInformatie"/>
  </office:meta>
</office:document-meta>
</file>