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91d729-79f2-4465-8c5f-09a3bbc519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Poldermeesterplein </text:p>
      <text:section text:name="regeling_id1-3-2" text:style-name="regeling">
        <text:section text:name="aanhef_id1-3-2-1" text:style-name="aanhef">
          <text:section text:name="afkondiging_id1-3-2-1-1" text:style-name="afkondiging">
            <text:p text:style-name="afkondiging_top"/>
            <text:p text:style-name="al">Zaaknummer: Z25-144114</text:p>
            <text:p text:style-name="al">Burgemeester en wethouders van Aalsmeer besluiten om in de Poldermeesterplei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31.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Poldermeesterplein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188679245283mm"><draw:image xlink:href="Pictures/Afbeelding1i2e91d729-79f2-4465-8c5f-09a3bbc5195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5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Poldermeesterplein te Aal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Poldermeesterplein</meta:user-defined>
    <meta:user-defined meta:name="DCTERMS.W3CDTF/DCTERMS.available">2025-12-01</meta:user-defined>
    <meta:user-defined meta:name="DCTERMS.W3CDTF/OVERHEIDop.jaargang">2025</meta:user-defined>
    <meta:user-defined meta:name="OVERHEIDop.publicationIssue">519515</meta:user-defined>
    <meta:user-defined meta:name="OVERHEIDop.GmbID/DC.identifier">gmb-2025-519515</meta:user-defined>
    <meta:user-defined meta:name="OVERHEIDop.versieInformatie"/>
  </office:meta>
</office:document-meta>
</file>