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nten van aardappelen, fruit en eieren in Schiedam van 1 januari 2026 tot 1 januari 202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november 2025 een vergunning verleend aan J.W. den Ouden voor het venten van aardappelen, fruit en eieren in Schiedam van 1 januari 2026 tot 1 januari 2027 op maandag tot en met vrijdag van 07.00 uur tot 23.00 uur.</text:p>
            <text:p text:style-name="common-al"/>
            <text:p text:style-name="common-al">Vanaf 3 dec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5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ntvergunning voor aardappelen, fruit en eieren in Schiedam van 1 januari 2026 tot 1 januari 2027</meta:user-defined>
    <dc:language>nl</dc:language>
    <meta:user-defined meta:name="OVERHEIDop.locatietype/OVERHEIDop.gebiedsmarkering">Gemeente</meta:user-defined>
    <meta:user-defined meta:name="DC.title">Verleende vergunning voor het venten van aardappelen, fruit en eieren in Schiedam van 1 januari 2026 tot 1 januari 2027</meta:user-defined>
    <meta:user-defined meta:name="DCTERMS.W3CDTF/DCTERMS.available">2025-12-03</meta:user-defined>
    <meta:user-defined meta:name="DCTERMS.W3CDTF/OVERHEIDop.jaargang">2025</meta:user-defined>
    <meta:user-defined meta:name="OVERHEIDop.publicationIssue">519514</meta:user-defined>
    <meta:user-defined meta:name="OVERHEIDop.GmbID/DC.identifier">gmb-2025-519514</meta:user-defined>
    <meta:user-defined meta:name="OVERHEIDop.versieInformatie"/>
  </office:meta>
</office:document-meta>
</file>