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november 2025 t/m 27 februari 2026 ter hoogte van Tesselschadelaan 2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sselschadelaan 2, 3818 WD Amersfoort</text:p>
            <text:p text:style-name="common-al">
            <text:span text:style-name="nadrukvet">Omschrijving:</text:span> 			inrichten van een bouwplaats van 10 november 2025 t/m 27 februari 2026</text:p>
            <text:p text:style-name="common-al">
            <text:span text:style-name="nadrukvet">Zaaknummer:</text:span> 			CLZ-APV2025-11-05-e3750d60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5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e3750d6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november 2025 t/m 27 februari 2026 ter hoogte van Tesselschadelaan 2, 3818 WD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13</meta:user-defined>
    <meta:user-defined meta:name="OVERHEIDop.GmbID/DC.identifier">gmb-2025-519513</meta:user-defined>
    <meta:user-defined meta:name="OVERHEIDop.versieInformatie"/>
  </office:meta>
</office:document-meta>
</file>