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313, Valeriusstraat 15 565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313 </text:p>
            <text:p text:style-name="common-al"> Omschrijving: wijziging gebruik van de schuur t.b.v. een beautysal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leriusstraat 15 5654GK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5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13</meta:user-defined>
    <meta:user-defined meta:name="DCTERMS.abstract">wijziging gebruik van de schuur t.b.v. een beauty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8313, Valeriusstraat 15 5654GK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08</meta:user-defined>
    <meta:user-defined meta:name="OVERHEIDop.GmbID/DC.identifier">gmb-2025-519508</meta:user-defined>
    <meta:user-defined meta:name="OVERHEIDop.versieInformatie"/>
  </office:meta>
</office:document-meta>
</file>